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fo:font-family="'Segoe UI Symbol'" style:font-family-asian="'Segoe UI Symbol'" style:font-family-complex="'Segoe UI Symbo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bold"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bold"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15.00%" fo:text-align="left"/>
    </style:style>
  </office:automatic-styles>
  <office:body>
    <office:text>
      <text:p text:style-name="P1"><text:span text:style-name="T1">Политика конфиденциальности Политика обработки персональных данных (далее<text:s/></text:span><text:span text:style-name="T2">–</text:span><text:span text:style-name="T3"><text:s/></text:span><text:span text:style-name="T4">Политика или Политика конфиденциальности) разработана в соответствии с Федеральным законом от 27.07.2006.<text:s/></text:span><text:span text:style-name="T5">№</text:span><text:span text:style-name="T6">152-</text:span><text:span text:style-name="T7">ФЗ<text:s/></text:span><text:span text:style-name="T8">«</text:span><text:span text:style-name="T9">О персональных данных</text:span><text:span text:style-name="T10">» (</text:span><text:span text:style-name="T11">далее<text:s/></text:span><text:span text:style-name="T12">–</text:span><text:span text:style-name="T13"><text:s/></text:span><text:span text:style-name="T14">ФЗ-152). Настоящая Политика определяет порядок обработки персональных данных и меры по обеспечению безопасности персональных данных у владельца сайта<text:s/></text:span><text:a xlink:href="https://mesoshop.ru"><text:span text:style-name="T15">https://mesoshop.ru</text:span></text:a><text:span text:style-name="T16"><text:s/>(далее<text:s/></text:span><text:span text:style-name="T17">МЕЗОШОП<text:s/></text:span><text:span text:style-name="T18">или Оператор). Целью настоящей политики конфиденциальности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Если Вы не согласны с условиями нашей Политики конфиденциальности, не используйте сайт<text:s/></text:span><text:a xlink:href="https://mesoshop.ru"><text:span text:style-name="T19">https://mesoshop.ru</text:span></text:a><text:span text:style-name="T20"><text:line-break/><text:line-break/>Настоящая Политика содержит следующую информацию: - цель обработки персональных данных; - перечень персональных данных, на обработку которых дается согласие субъекта персональных данных; - наименование или фамилия, имя, отчество и адрес лица, осуществляющего обработку персональных данных по поручению оператора, если обработка будет поручена такому лицу; -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 - срок, в течение которого действует согласие субъекта персональных данных, а также способ его отзыва, если иное не установлено федеральным законом; - информацию о том, как можно отозвать свое согласие на обработку персональных данных. Основные понятия, используемые в настоящей политике конфиденциальности: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text:line-break/><text:line-break/>Принципы сбора персональных данных: - Обработка персональных данных осуществляется на законной и справедливой основе - Обработка персональных данных ограничивается достижением конкретных, заранее определенных и законных целей. - Не допускается объединение баз данных, содержащих персональные данные, обработка которых осуществляется в целях, несовместимых между собой. - Обработке подлежат только персональные данные, которые отвечают целям их обработки. - <text:line-break/><text:line-break/>Содержание и объем обрабатываемых персональных данных соответствуют заявленным целям обработки. - 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 - Оператор принимает необходимые меры либо обеспечивает их принятие по удалению или уточнению неполных или неточных данных. -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 Перечень собираемых персональных данных Оператор сайта может собирать следующую информацию о пользователях сайта: - Адрес электронной почты - Прочая информация Управление персональными данными пользователя Отзыв согласия на обработку Персональных данных пользователя, а также удаление Персональных данных пользователя возможно по его письменному запросу, присланному на e-mail Оператора</text:span><text:span text:style-name="T21"><text:s/>meso.shop@yandex.ru</text:span><text:span text:style-name="T22">, однако в случае отзыва согласия или удаления персональных данных, Оператор не может гарантировать качественного и всестороннего предоставления информации и/или услуг. Использование информации Ниже описаны некоторые способы использования личной информации пользователя: - для внутреннего отчета - для предоставления информации и услуг, которые запрашивает пользователь - для ответа на запросы пользователя - для улучшения качества продуктов сайта - для улучшения качества предоставления услуг - для решения различного рода споров - для мониторинга работы сайта - для отправки различной электронной корреспонденции - для проведения опросов - для формирования статистических данных Раскрытие информации Оператор не продает личные данные пользователя и не передает их третьим лицам без согласия на то пользователя. Далее, описаны некоторые случаи передачи личной информации пользователя: - в случаях, если это требуется органам спецслужб или если это требует законодательство Прочая информация - Редакция Политики конфиденциальности от<text:s/></text:span><text:span text:style-name="T23">20.03.2023г.</text:span><text:span text:style-name="T24"><text:s/>- Срок действия настоящей Политики конфиденциальности не ограничен - Настоящая Политика конфиденциальности теряет свою силу при появлении новой версии, размещенной на сайте<text:s/></text:span><text:a xlink:href="https://mesoshop.ru"><text:span text:style-name="T25">https://mesoshop.ru</text:span></text:a><text:span text:style-name="T26">- Дети любых возрастов могут беспрепятственно пользоваться данным сайтом.</text:span><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