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15.00%" fo:text-align="left"/>
    </style:style>
  </office:automatic-styles>
  <office:body>
    <office:text>
      <text:p text:style-name="P1"><text:span text:style-name="T1">Пользовательское Соглашение Настоящее Пользовательское Соглашение (Далее Соглашение) регулирует отношения между<text:s/></text:span><text:span text:style-name="T2">МЕЗОШОП<text:s/></text:span><text:span text:style-name="T3">(далее<text:s/></text:span><text:span text:style-name="T4">МЕЗОШОП</text:span><text:span text:style-name="T5"><text:s/>или Администрация) с одной стороны и пользователем сайта с другой. Сайт<text:s/></text:span><text:a xlink:href="http://mesoshop.ru"><text:span text:style-name="T6">http://mesoshop.ru</text:span></text:a><text:span text:style-name="T7"><text:s/></text:span><text:span text:style-name="T8">является средством массовой информации. Используя сайт, Вы соглашаетесь с условиями данного соглашения. <text:line-break/>Если Вы не согласны с условиями данного соглашения, не используйте сайт -</text:span><text:span text:style-name="T9"><text:s/></text:span><text:a xlink:href="https://mesoshop.ru"><text:span text:style-name="T10">https://mesoshop.ru</text:span></text:a><text:span text:style-name="T11"><text:line-break/><text:line-break/>Права и обязанности сторон Пользователь имеет право: - осуществлять поиск информации на сайте - получать информацию на сайте - копировать информацию на другие сайты с указанием источника - копировать информацию на другие сайты с разрешения Администрации сайта - использовать информацию сайта в личных некоммерческих целях Администрация имеет право: - по своему усмотрению и необходимости создавать, изменять, отменять правила - ограничивать доступ к любой информации на сайте - создавать, изменять, удалять информацию Пользователь обязуется: - не нарушать работоспособность сайта - не использовать скрипты (программы) для автоматизированного сбора информации и/или взаимодействия с сайтом -<text:s/></text:span><text:a xlink:href="https://mesoshop.ru"><text:span text:style-name="T12">https://mesoshop.ru</text:span></text:a><text:span text:style-name="T13"><text:line-break/><text:line-break/>Сайтом и его Сервисами Администрация обязуется: - поддерживать работоспособность сайта за исключением случаев, когда это невозможно по независящим от Администрации причинам. - предоставить всю доступную информацию о Пользователе уполномоченным на то органам государственной власти в случаях, установленных законом Ответственность сторон - пользователь лично несет полную ответственность за распространяемую им информацию - администрация не несет никакой ответственности за достоверность информации, скопированной из других источников - администрация не несет никакой ответственности за услуги, предоставляемые третьими лицами 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 Условия действия Соглашения Данное Соглашение вступает в силу при любом использовании данного сайта. Соглашение перестает действовать при появлении его новой версии. Администрация оставляет за собой право в одностороннем порядке изменять данное соглашение по своему усмотрению. Администрация не оповещает пользователей об изменении в Соглашении.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